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a6fc9"/>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a6fc9"/>
    </style:style>
    <style:style style:name="T1" style:family="text">
      <style:text-properties officeooo:rsid="000a6fc9"/>
    </style:style>
    <style:style style:name="T2" style:family="text">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text:p>
      <text:p text:style-name="P2">Неделя профилактики рака лёгких</text:p>
      <text:p text:style-name="Standard"/>
      <text:p text:style-name="Standard"><text:s text:c="16"/>С 3 по 9 ноября в К<text:span text:style-name="T1">алининградской области</text:span> про<text:span text:style-name="T1">ходит </text:span><text:s/>Недели профилактики рака лёгких.</text:p>
      <text:p text:style-name="P4"><text:s text:c="12"/>Профилактика рака лёгких — это не только медицинская задача, но и осознанный выбор каждого человека. </text:p>
      <text:p text:style-name="P4"><text:s text:c="11"/>Отказ от курения, здоровое питание и физическая активность — ключевые шаги к сохранению здоровья. </text:p>
      <text:p text:style-name="P4"><text:span text:style-name="T1"><text:s text:c="7"/>Ежегодное проведение рентгенографии (флюорографии) легких — возможность своевременной диагностики на ранних стадиях патологии легких.</text:span></text:p>
      <text:p text:style-name="P4"><text:s text:c="11"/><text:span text:style-name="T1">Зеленоградская ЦРБ приглашает всех желающих пройти диспансеризацию, в том числе пройти <text:s/>ренгенологическое исследование легких. </text:span></text:p>
      <text:p text:style-name="P4"><text:span text:style-name="T1"><text:s text:c="15"/>Ежедневно в рабочие дни с <text:s/>8.00 до 19.00 <text:s/>Вас рады видеть <text:s/>в кабинете №100, № 103 поликлиники, в субботу с 8.00 до 13.00</text:span></text:p>
      <text:p text:style-name="P4"><text:s/></text:p>
      <text:p text:style-name="P1"><text:s text:c="13"/><text:span text:style-name="T2">Курение и онкологические заболевания</text:span></text:p>
      <text:p text:style-name="P2"/>
      <text:p text:style-name="P3"><text:s text:c="3"/>В настоящее время потребление табака является ведущей причиной смерти и инвалидности в мире, показатель которого превышает общее количество людей, погибающих от заболеваний туберкулезом, ВИЧ/СПИДом и малярией в совокупности.</text:p>
      <text:p text:style-name="P3"/>
      <text:p text:style-name="P3"><text:s text:c="3"/>Курение и рак называют двумя взаимосвязанными эпиде­миями XXI века. В последние несколько десятков лет резко воз­росло количество злокачественных новообразований, а одной из основных причин онкологических заболеваний является курение. Пожалуй, по своей опасности именно курение стоит на втором месте среди факторов развития рака, опережает его только воздействие ионизирующей радиации. Хорошо известна связь курения с раком губы, языка, гортани и легких, так как табачный дым напрямую воздействует на полость рта, дыха­тельные пути и легкие. Но поскольку химические вещества из дыма проникают в кровь и действуют уже на весь организм, курение приводит к развитию злокачественных новообразований других органов, в частности толстой кишки, почечной лоханки, <text:s/>мочевого пузыря, пищевода, поджелудочной железы, желудка, печени, почки, шейки матки, мочеточника.</text:p>
      <text:p text:style-name="P3"/>
      <text:p text:style-name="P3"><text:s text:c="3"/>Курение стоит на первом месте среди причин развития рака легкого: примерно у 80% мужчин и 50% женщин, больных раком легкого, заболевание обусловлено курением. Если в начале XX века рак легких был по частоте на последнем месте среди опухолевых заболеваний, то сейчас он занял у мужчин второе место, уступая только раку желудка. Курильщики, которые употребляют больше одной пачки сига­рет в день, заболевают раком легких в 20 раз чаще, чем некуря­щие. Установлено также, что люди, начавшие курить до 15-летнего возраста, умирают от рака легких примерно в 5 раз чаще, чем те, которые начали курить после 25 лет.</text:p>
      <text:p text:style-name="P3"/>
      <text:p text:style-name="P3"><text:s text:c="3"/>До недавнего времени рак легких рассматривали как ис­ключительно мужское заболевание, но, начиная со второй по­ловины XX века, табакокурение стало так же широко распрост­раняться и среди женщин. По сообщению Американского общества по борьбе с раком, смертность от рака легких у жен­щин на настоящий момент превышает смертность от рака молочной железы. Доказано влияние табачного дыма на развитие метастазирующего рака молочной железы. В ходе статистических исследований было установле­но, что курящие женщины, если у них развился рак молочной железы, умирают от него с большей вероятностью, чем неку­рящие.</text:p>
      <text:p text:style-name="P3"><text:soft-page-break/></text:p>
      <text:p text:style-name="P3"><text:s/>Курение является фактором риска рака мочевого пузыря, что было доказано исследованиями, проведенными в конце XX в. Некоторые угольные смолы, находящиеся в табачном дыме, после попадания в кровь обезвреживаются печенью. Часть других канцерогенов выделяется с помощью почек и скапливается в мочевом пузыре, что вызывает рак. Если курильщики пьют много воды, эти канцерогены могут вымываться, что снижает возможность возникновения рака мочевого пузыря, однако курильщики склонны пить меньше воды, чем некурящие.</text:p>
      <text:p text:style-name="P3"/>
      <text:p text:style-name="P3"><text:s text:c="3"/>Курение является одним из факто­<text:span text:style-name="T1">р</text:span>ов, вызывающих желудочно-пищеводный рефлюкс, — заброс кислого содержимого желудка в пищевод.Вследствие частого развития рефлюксной болезни у курильщиков вероятность заболеть раком пищевода у них в 7 раз выше, чем у некурящих.</text:p>
      <text:p text:style-name="P3"/>
      <text:p text:style-name="P3"><text:s text:c="3"/>По имеющимся современным данным, табакокурение мо­жет непосредственно увеличивать токсичность раковых образований предстательной железы.Многолетнее курение как минимум в 1,5 раза увеличивает риск возникновения тех полипов нижних отделов кишечника, которые чаще всего способствуют возникновению злокачест­венных опухолей. Курение имеет непосредственное отношение к развитию околоректального рака (опухоль толстой и прямой кишки) и рака печени.</text:p>
      <text:p text:style-name="P3"/>
      <text:p text:style-name="P3"><text:s text:c="3"/>Несмотря на широкую пропаганду вреда курения, с каждым годом становится все больше людей, добровольно убивающих себя и лишающих самих себя здоровья и десятков лет жизни. Несомненно, ре­шать вопросы курения следует и на государственном уровне, но до тех пор, пока каждый курильщик не осознает реально опасности курения, все запреты, штрафы и прочие меры не будут приносить необходимого результата.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05T11:13:00.734000000</dc:date>
    <meta:editing-duration>PT18M45S</meta:editing-duration>
    <meta:editing-cycles>3</meta:editing-cycles>
    <meta:generator>LibreOffice/7.3.2.2$Windows_X86_64 LibreOffice_project/49f2b1bff42cfccbd8f788c8dc32c1c309559be0</meta:generator>
    <meta:document-statistic meta:table-count="0" meta:image-count="0" meta:object-count="0" meta:page-count="2" meta:paragraph-count="18" meta:word-count="624" meta:character-count="4737" meta:non-whitespace-character-count="4006"/>
  </office:meta>
</office:document-meta>
</file>